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e133" style:font-size-asian="12pt" style:font-size-complex="12pt"/>
    </style:style>
    <style:style style:name="P11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be133" style:font-size-asian="12pt" style:font-size-complex="12pt"/>
    </style:style>
    <style:style style:name="P13" style:family="paragraph" style:parent-style-name="Texto_20_independiente_20_2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fo:language="es" fo:country="SV" officeooo:paragraph-rsid="000be133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14" style:family="paragraph" style:parent-style-name="Texto_20_independiente_20_2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fo:language="es" fo:country="SV" officeooo:paragraph-rsid="000be133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15" style:family="paragraph" style:parent-style-name="Texto_20_independiente_20_2" style:list-style-name="L1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fo:font-size="12pt" fo:language="es" fo:country="SV" officeooo:paragraph-rsid="000be133" style:letter-kerning="true" style:font-name-asian="SimSun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Texto_20_independiente_20_2" style:list-style-name="L1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fo:font-size="12pt" fo:language="es" fo:country="SV" officeooo:paragraph-rsid="000be133" style:letter-kerning="true" style:font-name-asian="SimSun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Texto_20_independiente_20_2" style:list-style-name="L1" style:master-page-name="">
      <loext:graphic-properties draw:fill="none"/>
      <style:paragraph-properties fo:margin-left="2.1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be133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e133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09ace8" style:font-name-complex="Arial"/>
    </style:style>
    <style:style style:name="T6" style:family="text">
      <style:text-properties officeooo:rsid="000be133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style:use-window-font-color="true" fo:language="es" fo:country="SV" style:letter-kerning="true" style:font-name-asian="SimSun" style:language-asian="zh" style:country-asian="CN" style:font-name-complex="Times New Roman" style:font-size-complex="11pt" style:language-complex="hi" style:country-complex="IN"/>
    </style:style>
    <style:style style:name="T10" style:family="text">
      <style:text-properties style:use-window-font-color="true" fo:language="es" fo:country="SV" style:letter-kerning="true" style:font-name-asian="SimSun" style:language-asian="zh" style:country-asian="CN" style:font-name-complex="Times New Roman" style:language-complex="hi" style:country-complex="IN"/>
    </style:style>
    <style:style style:name="T11" style:family="text">
      <style:text-properties style:use-window-font-color="true" fo:language="es" fo:country="SV" officeooo:rsid="000be133" style:letter-kerning="true" style:font-name-asian="SimSun" style:language-asian="zh" style:country-asian="CN" style:font-name-complex="Times New Roman" style:language-complex="hi" style:country-complex="IN"/>
    </style:style>
    <style:style style:name="T12" style:family="text">
      <style:text-properties style:use-window-font-color="true" fo:font-size="12pt" fo:language="es" fo:country="SV" style:letter-kerning="true" style:font-name-asian="SimSun" style:font-size-asian="12pt" style:language-asian="zh" style:country-asian="CN" style:font-size-complex="12pt" style:language-complex="hi" style:country-complex="IN"/>
    </style:style>
    <style:style style:name="T13" style:family="text">
      <style:text-properties style:use-window-font-color="true" fo:font-size="12pt" fo:language="es" fo:country="SV" officeooo:rsid="000be133" style:letter-kerning="true" style:font-name-asian="SimSun" style:font-size-asian="12pt" style:language-asian="zh" style:country-asian="CN" style:font-size-complex="12pt" style:language-complex="hi" style:country-complex="IN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Verdana" fo:font-size="11pt" fo:font-style="normal" style:text-underline-style="none" fo:font-weight="normal" style:font-name-asian="Times New Roman" style:font-size-asian="11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" style:family="text">
      <style:text-properties style:font-name="Verdana" fo:font-size="12pt" fo:font-style="normal" style:text-underline-style="none" fo:font-weight="normal" style:font-name-asian="Times New Roman" style:font-size-asian="12pt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officeooo:rsid="000be13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6">31</text:span><text:span text:style-name="T4"> de </text:span><text:span text:style-name="T6">agosto</text:span><text:span text:style-name="T4"> de 201</text:span><text:span text:style-name="T5">7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8">SU DESPACHO</text:p>
      <text:p text:style-name="P8"/>
      <text:p text:style-name="P8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1989 CD</text:span><text:span text:style-name="T1"> )</text:span>, cuyo texto a continuación se transcribe:</text:p>
      <text:p text:style-name="P11"/>
      <text:p text:style-name="P12"><text:span text:style-name="T8"/></text:p>
      <text:p text:style-name="P13"><text:span text:style-name="T14">“</text:span><text:span text:style-name="T18">La Cámara de Diputados de la Provincia de Santa Fe vería <text:s/>con agrado que el Poder Ejecutivo, a través del organismo <text:s/>que corresponda, respecto del Convenio firmado entre el Ministerio de Seguridad, el </text:span><text:span text:style-name="T16">Instituto de Seguridad Pública, la Universidad Nacional del Litoral y la Universidad Nacional de Rosario</text:span><text:span text:style-name="T18">, informe</text:span><text:span text:style-name="T17">:</text:span></text:p>
      <text:p text:style-name="P14"><text:span text:style-name="T17"/></text:p>
      <text:list xml:id="list2091304165336459442" text:style-name="L1">
        <text:list-header>
          <text:p text:style-name="P17"><text:span text:style-name="T13">1.- </text:span><text:span text:style-name="T12">cuál es el objeto de dicho convenio;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9">2.- </text:span>en qué estado de ejecución se encuentra el mismo;</text:p>
                        </text:list-header>
                      </text:list>
                    </text:list-item>
                  </text:list>
                </text:list-item>
              </text:list>
              <text:p text:style-name="P15"><text:span text:style-name="T19">3.- </text:span>si se ha constituido la comisión asociada al mismo: su conformación,sus objetivos, las erogaciones y contrataciones de la misma; y,</text:p>
            </text:list-item>
          </text:list>
        </text:list-header>
      </text:list>
      <text:p text:style-name="P10"><text:span text:style-name="T11">4.- </text:span><text:span text:style-name="T10">las conclusiones de dicha comisión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01T11:23:49.757750808</dc:date>
    <meta:print-date>2017-09-01T11:23:26.217615398</meta:print-date>
    <meta:editing-cycles>38</meta:editing-cycles>
    <meta:editing-duration>PT1H6M4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162" meta:character-count="1007" meta:non-whitespace-character-count="848"/>
  </office:meta>
</office:document-meta>
</file>